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Zuiderpark 5, 9724 AD Groningen – saneren asbest toepassingen. (22-05-2017, 20177138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melding wordt gepubliceerd om belanghebbenden op de hoogte te brengen. Tegen deze melding kan geen beroep of bezwaar worden ingediend. Voor informatie over de procedure kunt u contact opnemen met Loket bouwen en wonen van de afdeling Vergunningverlening, Toezicht, Handhaving (VTH), telefoon 14050, op werkdagen tussen 9.00 en 17.00 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5 jul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14027</text:span><text:line-break/><text:date style:data-style-name="dag" text:fixed="true" text:date-value="2017-07-05"/><text:line-break/><text:date style:data-style-name="jaar" text:fixed="true" text:date-value="2017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4027</text:span><text:date style:data-style-name="nicedate" text:fixed="true" text:date-value="2017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: Zuiderpark 5, 9724 AD Groningen – saneren asbest toepassingen. (22-05-2017, 201771380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5</meta:user-defined>
    <meta:user-defined meta:name="OVERHEIDop.publicationIssue">114027</meta:user-defined>
    <meta:user-defined meta:name="OVERHEIDop.GmbID/DC.identifier">gmb-2017-114027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24AD 5</meta:user-defined>
    <meta:user-defined meta:name="OVERHEIDop.woonplaats">Groningen</meta:user-defined>
    <meta:user-defined meta:name="OVERHEIDop.straatnaam">Zuiderpark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4214 581241</meta:user-defined>
    <meta:user-defined meta:name="OVERHEIDop.versieInformatie"/>
  </office:meta>
</office:document-meta>
</file>