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12 aug Nieuwveen, Dorpsstraat 60 -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- toestemming is verleend voor het schenken van zwakalcoholhoudende drank tijdens het evenement Beachvolleybal op 12 augustus 2017 - verzonden 29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02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12 aug Nieuwveen, Dorpsstraat 60 - Beach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26</meta:user-defined>
    <meta:user-defined meta:name="OVERHEIDop.GmbID/DC.identifier">gmb-2017-1140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J 60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7-28297</meta:user-defined>
    <meta:user-defined meta:name="OVERHEID.EPSG28992/DC.spatial">112017 468080</meta:user-defined>
    <meta:user-defined meta:name="OVERHEIDop.versieInformatie"/>
  </office:meta>
</office:document-meta>
</file>