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Achterom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onhuis met bijgebouw , paardenstal en schuilgelegenheid</text:p>
            <text:p text:style-name="common-al">Zaaknummer: OV-2017-0523</text:p>
            <text:p text:style-name="common-al">Ontvangstdatum: 23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02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't Achterom 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25</meta:user-defined>
    <meta:user-defined meta:name="OVERHEIDop.GmbID/DC.identifier">gmb-2017-114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D 2</meta:user-defined>
    <meta:user-defined meta:name="OVERHEIDop.woonplaats">Sint-Oedenrode</meta:user-defined>
    <meta:user-defined meta:name="OVERHEIDop.straatnaam">'t Achterom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27 397964</meta:user-defined>
    <meta:user-defined meta:name="OVERHEIDop.versieInformatie"/>
  </office:meta>
</office:document-meta>
</file>