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mpèrestraat 4 - oprichten afvalbreng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4 Nieuwveen - zaak nr. W-2017-0151 - omgevingsvergunning voor het oprichten van een afvalbrengstation is verleend - verzonden 30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02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mpèrestraat 4 - oprichten afvalbreng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24</meta:user-defined>
    <meta:user-defined meta:name="OVERHEIDop.GmbID/DC.identifier">gmb-2017-114024</meta:user-defined>
    <meta:user-defined meta:name="OVERHEID.TaxonomieBeleidsagenda/OVERHEID.category">Ruimte en infrastructuur | Organisatie en beleid</meta:user-defined>
    <meta:user-defined meta:name="OVERHEIDop.referentienummer">W-2017-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63 466564</meta:user-defined>
    <meta:user-defined meta:name="OVERHEIDop.versieInformatie"/>
  </office:meta>
</office:document-meta>
</file>