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am Fockemalaan 22, het vergroten van de doorbraak tussen 2 ruimtes, 16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22, het vergroten van de doorbraak tussen 2 ruimtes, 16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02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aam Fockemalaan 22, het vergroten van de doorbraak tussen 2 ruimtes, 16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20</meta:user-defined>
    <meta:user-defined meta:name="OVERHEIDop.GmbID/DC.identifier">gmb-2017-114020</meta:user-defined>
    <meta:user-defined meta:name="OVERHEID.TaxonomieBeleidsagenda/OVERHEID.category">Huisvesting | Organisatie en beleid</meta:user-defined>
    <meta:user-defined meta:name="OVERHEIDop.referentienummer">5503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