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loosterlaan 79 te Burgum Kappen 3 bomen Kloosterlaan</text:p>
      <text:section text:name="zakelijke-mededeling_id1-3-2" text:style-name="zakelijke-mededeling">
        <text:section text:name="zakelijke-mededeling-tekst_id1-3-2-1" text:style-name="zakelijke-mededeling-tekst">
          <text:section text:name="tekst_id1-3-2-1-1" text:style-name="tekst">
            <text:p text:style-name="common-al">Kloosterlaan 79 te Burgum</text:p>
            <text:p text:style-name="common-al">Z-HZ_WABO-2016-1485    Olo: 2708689</text:p>
            <text:p text:style-name="common-al">Kappen 3 bomen Kloosterlaan</text:p>
            <text:p text:style-name="common-al">Datum ontvangst: 16 december 2016</text:p>
            <text:p text:style-name="common-al">Datum besluit: 17 januar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140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0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loosterlaan 79 te Burgum Kappen 3 bomen Klooster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02</meta:user-defined>
    <meta:user-defined meta:name="OVERHEIDop.GmbID/DC.identifier">gmb-2017-114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 79</meta:user-defined>
    <meta:user-defined meta:name="OVERHEIDop.woonplaats">Burgum</meta:user-defined>
    <meta:user-defined meta:name="OVERHEIDop.straatnaam">Klooster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09 580332</meta:user-defined>
    <meta:user-defined meta:name="OVERHEIDop.versieInformatie"/>
  </office:meta>
</office:document-meta>
</file>