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lenen omgevingsvergunning (uitgebreide procedure), Machlaan 28, Ee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van plan te zijn de volgende omgevingsvergunning op grond van de Wet algemene bepalingen omgevingsrecht (Wabo), te verlenen:</text:p>
            <text:p text:style-name="common-al">•ANWB Medical air Assistance/UMCG, Machlaan 28, 9761 TK te Eelde, voor het oprichten van een helikopterstand- en tankplaats voor het Mobiel Medisch Team (MMT).</text:p>
            <text:p text:style-name="tussenkopcur">
            <text:span text:style-name="nadrukvet">Inzage</text:span>
          </text:p>
            <text:p text:style-name="common-al">Het ontwerpbesluit en bijbehorende stukken liggen van af 5 juli 2017gedurende 6 weken ter inzage in het gemeentehuis te Vries, gedurende de openingstijden. </text:p>
            <text:p text:style-name="tussenkopcur">
            <text:span text:style-name="nadrukvet">Zienswijzen</text:span>
          </text:p>
            <text:p text:style-name="common-al">Tijdens de periode van terinzagelegging kan iedereen een schriftelijke of mondelinge zienswijze naar aanleiding van dit ontwerpbesluit naar voren brengen.  Een schriftelijke zienswijze kan worden gericht aan het college van burgemeester en wethouders. Voor het indienen van een mondelinge zienswijze vragen wij u om minimaal een week voor het einde van de terinzagelegging een afspraak te maken met R. Struik van de RUD Drenthe via telefoonnummer: 0592-754429.</text:p>
            <text:p text:style-name="tussenkopcur">
            <text:span text:style-name="nadrukvet">Beroep</text:span>
          </text:p>
            <text:p text:style-name="last-al">U kunt in principe te zijner tijd alleen beroep instellen als u een zienswijze kenbaar heeft gemaak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1401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01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01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erlenen omgevingsvergunning (uitgebreide procedure), Machlaan 28, Ee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019</meta:user-defined>
    <meta:user-defined meta:name="OVERHEIDop.GmbID/DC.identifier">gmb-2017-1140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1TK 28</meta:user-defined>
    <meta:user-defined meta:name="OVERHEIDop.woonplaats">Eelde</meta:user-defined>
    <meta:user-defined meta:name="OVERHEIDop.straatnaam">Machlaan</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5553 571903</meta:user-defined>
    <meta:user-defined meta:name="OVERHEIDop.versieInformatie"/>
  </office:meta>
</office:document-meta>
</file>