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oronder 52, 9733 EJ Groningen – verwijderen en afvoeren asbest toepassingen (19-06-2017, 201771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1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ooronder 52, 9733 EJ Groningen – verwijderen en afvoeren asbest toepassingen (19-06-2017, 2017716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16</meta:user-defined>
    <meta:user-defined meta:name="OVERHEIDop.GmbID/DC.identifier">gmb-2017-114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J 52</meta:user-defined>
    <meta:user-defined meta:name="OVERHEIDop.woonplaats">Groningen</meta:user-defined>
    <meta:user-defined meta:name="OVERHEIDop.straatnaam">Voorond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90 584016</meta:user-defined>
    <meta:user-defined meta:name="OVERHEIDop.versieInformatie"/>
  </office:meta>
</office:document-meta>
</file>