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Oosterstraat 1, 9711 EN Groningen – verwijderen en afvoeren asbest toepassingen (20-06-2017, 201771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00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0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0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rlengde Oosterstraat 1, 9711 EN Groningen – verwijderen en afvoeren asbest toepassingen (20-06-2017, 2017716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05</meta:user-defined>
    <meta:user-defined meta:name="OVERHEIDop.GmbID/DC.identifier">gmb-2017-1140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EN 1</meta:user-defined>
    <meta:user-defined meta:name="OVERHEIDop.woonplaats">Groningen</meta:user-defined>
    <meta:user-defined meta:name="OVERHEIDop.straatnaam">Verlengde Oost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76 581562</meta:user-defined>
    <meta:user-defined meta:name="OVERHEIDop.versieInformatie"/>
  </office:meta>
</office:document-meta>
</file>