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Tuin van Elden fase 4b, bouwnummers 89 t/m91, 93-94, 96 t/m 98, 153,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006</text:p>
            <text:p text:style-name="tussenkopcur">Datum indiening: 23 juni 2017</text:p>
            <text:p text:style-name="tussenkopcur">Omschrijving: het bouwen van 10 woningen</text:p>
            <text:p text:style-name="tussenkopcur">Adres: Tuin van Elden fase 4b, bouwnummers 89 t/m91, 93-94, 96 t/m 98, 153, 154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00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0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Tuin van Elden fase 4b, bouwnummers 89 t/m91, 93-94, 96 t/m 98, 153, 1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03</meta:user-defined>
    <meta:user-defined meta:name="OVERHEIDop.GmbID/DC.identifier">gmb-2017-114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E 24</meta:user-defined>
    <meta:user-defined meta:name="OVERHEIDop.woonplaats">Arnhem</meta:user-defined>
    <meta:user-defined meta:name="OVERHEIDop.straatnaam">Klap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19 441298</meta:user-defined>
    <meta:user-defined meta:name="OVERHEIDop.versieInformatie"/>
  </office:meta>
</office:document-meta>
</file>