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brordusplein 3 te Zoutelande verlengen beslistermijn omgevingsvergunning voor het renoveren van de kerktui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40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brordusplein 3 te Zoutelande verlengen beslistermijn omgevingsvergunning voor het renoveren van de kerk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02</meta:user-defined>
    <meta:user-defined meta:name="OVERHEIDop.GmbID/DC.identifier">gmb-2017-114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X 28b</meta:user-defined>
    <meta:user-defined meta:name="OVERHEIDop.woonplaats">Zoutelande</meta:user-defined>
    <meta:user-defined meta:name="OVERHEIDop.straatnaam">Willebrordu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35 391954</meta:user-defined>
    <meta:user-defined meta:name="OVERHEIDop.versieInformatie"/>
  </office:meta>
</office:document-meta>
</file>