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Hertog van Gelresingel ong., aangevraagde omgevingsvergunning (29-0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400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0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0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Hertog van Gelresingel ong., aangevraagde omgevingsvergunning (29-0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4000</meta:user-defined>
    <meta:user-defined meta:name="OVERHEIDop.GmbID/DC.identifier">gmb-2017-114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TB 14</meta:user-defined>
    <meta:user-defined meta:name="OVERHEIDop.woonplaats">Horst</meta:user-defined>
    <meta:user-defined meta:name="OVERHEIDop.straatnaam">Hertog van Gelresingel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550 384311</meta:user-defined>
    <meta:user-defined meta:name="OVERHEIDop.versieInformatie"/>
  </office:meta>
</office:document-meta>
</file>