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63*"/>
    </style:style>
    <style:style style:family="table-column" style:parent-style-name="colspec" style:name="id1-3-2-2-1-3-1-3">
      <style:table-column-properties style:rel-column-width="2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Wijziging Legesverordening 2017</text:p>
      <text:section text:name="regeling_id1-3-2" text:style-name="regeling">
        <text:section text:name="aanhef_id1-3-2-1" text:style-name="aanhef">
          <text:section text:name="preambule_id1-3-2-1-1" text:style-name="preambule">
            <text:p text:style-name="al">
            <text:span text:style-name="nadrukvet">Zaaknummer</text:span>11191-2016</text:p>
            <text:p text:style-name="al">
            <text:span text:style-name="nadrukvet">Datum</text:span>17 januari 2017</text:p>
            <text:p text:style-name="al">Burgemeester en wethouders van de gemeente Raalte</text:p>
            <text:p text:style-name="al">overwegende: </text:p>
            <text:p text:style-name="al">dat in de begrotingsraad van 10 november 2016 de Legesverordening 2017 is vastgesteld;</text:p>
            <text:p text:style-name="al">dat in de collegevergadering van 13 december 2016 de 1e wijziging van de Legesverordening 2017 is vastgesteld;</text:p>
            <text:p text:style-name="al">dat in de raadsvergadering van 22 december 2016 de 2e wijziging van de Legesverordening 2017 is vastgesteld;</text:p>
            <text:p text:style-name="al">dat de bijbehorende tarieventabel op één punt aangepast dient te worden;</text:p>
            <text:p text:style-name="al">dat op grond van artikel 10 van de Legesverordening 2017 het college bevoegd is te besluiten tot deze wijziging;</text:p>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tarieventabel behorend bij de Legesverordening 2017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9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 en werkt terug tot en met 1 januari 2017.</text:p>
              </text:list-item>
              <text:list-item text:style-override="id1-3-2-2-2-3">
                <text:number>2.</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3e wijziging van de Legesverordening 2017”.</text:p>
          </text:section>
        </text:section>
        <text:section text:name="regeling-sluiting_id1-3-2-3" text:style-name="regeling-sluiting">
          <text:section text:name="slotformulering_id1-3-2-3-1" text:style-name="slotformulering">
            <text:p text:style-name="al">Burgemeester en wethouders van de gemeente Raalte,  </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140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00</meta:user-defined>
    <meta:user-defined meta:name="OVERHEIDop.GmbID/DC.identifier">gmb-2017-11400</meta:user-defined>
    <meta:user-defined meta:name="OVERHEID.TaxonomieBeleidsagenda/OVERHEID.category">Financiën | Organisatie en beleid</meta:user-defined>
    <meta:user-defined meta:name="OVERHEID.Gemeente/DC.spatial">Raalte</meta:user-defined>
    <meta:user-defined meta:name="DC.source">Onbekend;</meta:user-defined>
    <meta:user-defined meta:name="OVERHEIDop.referentienummer">11191-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