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Ketelstraat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3954</text:p>
            <text:p text:style-name="tussenkopcur">Datum indiening: 23 juni 2017</text:p>
            <text:p text:style-name="tussenkopcur">Omschrijving: plaatsen stoepborden voor winkel Telfort</text:p>
            <text:p text:style-name="tussenkopcur">Adres: Ketelstraat 37 </text:p>
            <text:p text:style-name="tussenkopcur">Activiteiten: Reclam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3998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998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998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Ketelstraat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998</meta:user-defined>
    <meta:user-defined meta:name="OVERHEIDop.GmbID/DC.identifier">gmb-2017-1139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CZ 37</meta:user-defined>
    <meta:user-defined meta:name="OVERHEIDop.woonplaats">Arnhem</meta:user-defined>
    <meta:user-defined meta:name="OVERHEIDop.straatnaam">Ketel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43 443853</meta:user-defined>
    <meta:user-defined meta:name="OVERHEIDop.versieInformatie"/>
  </office:meta>
</office:document-meta>
</file>