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gebruiken van het pand als woning op het perceel Meeleweg 10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17 heeft de gemeente Dalfsen een aanvraag ontvangen voor het gebruiken van het pand als woning op het perceel Meeleweg 108 in Nieuwleusen. De aanvraag is geregistreerd onder zaaknummer Z/17/56601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gebruiken van het pand als woning op het perceel Meeleweg 10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993</meta:user-defined>
    <meta:user-defined meta:name="OVERHEIDop.GmbID/DC.identifier">gmb-2017-11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0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79 510558</meta:user-defined>
    <meta:user-defined meta:name="OVERHEIDop.versieInformatie"/>
  </office:meta>
</office:document-meta>
</file>