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Amerikaanse eik: Grotestraat 27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Grotestraat 27, 7031 AG</text:p>
            <text:p text:style-name="common-al">Omschrijving:		kappen van 1 Amerikaanse eik</text:p>
            <text:p text:style-name="common-al">Dossiernummer:	20170017</text:p>
            <text:p text:style-name="common-al">Datum indiening:	9 januari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399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99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99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1 Amerikaanse eik: Grotestraat 27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11399</meta:user-defined>
    <meta:user-defined meta:name="OVERHEIDop.GmbID/DC.identifier">gmb-2017-1139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AG 27</meta:user-defined>
    <meta:user-defined meta:name="OVERHEIDop.woonplaats">Wehl</meta:user-defined>
    <meta:user-defined meta:name="OVERHEIDop.straatnaam">Grote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1735 441737</meta:user-defined>
    <meta:user-defined meta:name="OVERHEIDop.versieInformatie"/>
  </office:meta>
</office:document-meta>
</file>