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tokroosplein 15, 9713 PL Groningen – verwijderen en afvoeren asbest toepassingen (20-06-2017, 201771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98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8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tokroosplein 15, 9713 PL Groningen – verwijderen en afvoeren asbest toepassingen (20-06-2017, 20177164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86</meta:user-defined>
    <meta:user-defined meta:name="OVERHEIDop.GmbID/DC.identifier">gmb-2017-1139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3PL 15</meta:user-defined>
    <meta:user-defined meta:name="OVERHEIDop.woonplaats">Groningen</meta:user-defined>
    <meta:user-defined meta:name="OVERHEIDop.straatnaam">Stokroos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104 582698</meta:user-defined>
    <meta:user-defined meta:name="OVERHEIDop.versieInformatie"/>
  </office:meta>
</office:document-meta>
</file>