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Maisvel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969</text:p>
            <text:p text:style-name="tussenkopcur">Datum indiening: 23 juni 2017</text:p>
            <text:p text:style-name="tussenkopcur">Omschrijving: nieuwbouw van een vrijstaande woning</text:p>
            <text:p text:style-name="tussenkopcur">Adres: Het Maisveld 75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Maisvel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85</meta:user-defined>
    <meta:user-defined meta:name="OVERHEIDop.GmbID/DC.identifier">gmb-2017-11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W 75</meta:user-defined>
    <meta:user-defined meta:name="OVERHEIDop.woonplaats">Arnhem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4 443825</meta:user-defined>
    <meta:user-defined meta:name="OVERHEIDop.versieInformatie"/>
  </office:meta>
</office:document-meta>
</file>