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Eikenlaan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4326-2017</text:p>
            <text:p text:style-name="common-al">Locatie : <text:span text:style-name="nadrukvet">Eikenlaan 2</text:span><text:span text:style-name="nadrukvet">3</text:span> te Zwolle</text:p>
            <text:p text:style-name="common-al">Voor : het deels in gebruik nemen van basisschool De Duyvencamp door Partou voor buitenschoolse opvang en peuteropvang, bestaande uit de activiteit; het in gebruik nemen of gebruiken van een bouwwerk met het oog op de brandveiligheid.</text:p>
            <text:p text:style-name="common-al">De aanvraag, de ontwerpbeschikking en de bijbehorende stukken liggen met ingang van <text:span text:style-name="nadrukvet">6 juli tot en met 16 augustus 2017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98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8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8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Eikenlaan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983</meta:user-defined>
    <meta:user-defined meta:name="OVERHEIDop.GmbID/DC.identifier">gmb-2017-113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A</meta:user-defined>
    <meta:user-defined meta:name="OVERHEIDop.woonplaats">Zwolle</meta:user-defined>
    <meta:user-defined meta:name="OVERHEIDop.straatnaam">Eik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17 504123</meta:user-defined>
    <meta:user-defined meta:name="OVERHEIDop.versieInformatie"/>
  </office:meta>
</office:document-meta>
</file>