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ercelen aan de Domburgse watergang verlengen beslistermijn omgevingsvergunning voor het uitvoeren van oeverherst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percelen aan de Domburgse watergang verlengen beslistermijn omgevingsvergunning voor het uitvoeren van oever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1</meta:user-defined>
    <meta:user-defined meta:name="OVERHEIDop.GmbID/DC.identifier">gmb-2017-113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D 4</meta:user-defined>
    <meta:user-defined meta:name="OVERHEIDop.woonplaats">Aagtekerke</meta:user-defined>
    <meta:user-defined meta:name="OVERHEIDop.straatnaam">Oude Grin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225 397485</meta:user-defined>
    <meta:user-defined meta:name="OVERHEIDop.versieInformatie"/>
  </office:meta>
</office:document-meta>
</file>