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(kruipluik) Heyencamp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kruipluik) uit de woning Heyencamp 7 in 5953 RB Reuver ( ontv. 14 jun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(kruipluik) Heyencamp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0</meta:user-defined>
    <meta:user-defined meta:name="OVERHEIDop.GmbID/DC.identifier">gmb-2017-11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7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82 366104</meta:user-defined>
    <meta:user-defined meta:name="OVERHEIDop.versieInformatie"/>
  </office:meta>
</office:document-meta>
</file>