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dracht aanwijzing gemeentelijk beschermd stadsgezicht Bergenvaarderstraat, Amstelveen - Zaaknummer Z-2017/020890</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zoek binnengekregen om de Bergenvaarderstraat aan te wijzen als gemeentelijk beschermd stadsgezicht. De onafhankelijk Erfgoedcommissie heeft positief geadviseerd op dit verzoek. De gemeenteraad heeft in haar vergadering van 21 juni 2017 ingestemd met de start van de aanwijsprocedure tot aanwijzing van de Bergenvaarderstraat tot gemeentelijk beschermd stadsgezicht. </text:p>
            <text:p text:style-name="tussenkopcur">
            <text:span text:style-name="nadrukvet">Procedure</text:span>
          </text:p>
            <text:p text:style-name="common-al">Alle belanghebbenden (eigenaren) worden per brief (met bijlagen) geïnformeerd. Zij hebben zes weken de tijd om op deze voordracht hun zienswijze in te dienen. Na het eventuele aanwijzingsbesluit worden belanghebbenden opnieuw geïnformeerd per brief en volgt een bezwaartermijn van zes weken. </text:p>
            <text:p text:style-name="common-al">Datum start zienswijzetermijn: 5 juli 2017.</text:p>
            <text:p text:style-name="common-al">Datum zienswijzetermijn tot en met: 16 augustus 2017.</text:p>
            <text:p text:style-name="last-al">Verordeningen en reglementen: Erfgoedverordening gemeente Amstel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97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7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7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dracht aanwijzing gemeentelijk beschermd stadsgezicht Bergenvaarderstraat, Amstelveen - Zaaknummer Z-2017/0208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978</meta:user-defined>
    <meta:user-defined meta:name="OVERHEIDop.GmbID/DC.identifier">gmb-2017-113978</meta:user-defined>
    <meta:user-defined meta:name="OVERHEID.TaxonomieBeleidsagenda/OVERHEID.category">Ruimte en infrastructuur | Organisatie en beleid</meta:user-defined>
    <meta:user-defined meta:name="OVERHEID.Gemeente/DC.spatial">Amstelveen</meta:user-defined>
    <meta:user-defined meta:name="OVERHEIDop.referentienummer">Z-2017/020890</meta:user-defined>
    <meta:user-defined meta:name="DCTERMS.abstract">De gemeenteraad heeft in haar vergadering van 21 juni 2017 ingestemd met de start van de aanwijsprocedure tot aanwijzing van de Bergenvaarderstraat tot gemeentelijk beschermd stadsgezicht.</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1SJ 1</meta:user-defined>
    <meta:user-defined meta:name="OVERHEIDop.woonplaats">Amstelveen</meta:user-defined>
    <meta:user-defined meta:name="OVERHEIDop.straatnaam">Bergenvaarderstraat</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8478 480271</meta:user-defined>
    <meta:user-defined meta:name="OVERHEIDop.versieInformatie"/>
  </office:meta>
</office:document-meta>
</file>