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eenkruidstraat 172, 9731 GZ Groningen – verwijderen asbest materialen (22-06-2017, 201771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eenkruidstraat 172, 9731 GZ Groningen – verwijderen asbest materialen (22-06-2017, 201771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76</meta:user-defined>
    <meta:user-defined meta:name="OVERHEIDop.GmbID/DC.identifier">gmb-2017-113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Z 172</meta:user-defined>
    <meta:user-defined meta:name="OVERHEIDop.woonplaats">Groningen</meta:user-defined>
    <meta:user-defined meta:name="OVERHEIDop.straatnaam">Speenkru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02 583373</meta:user-defined>
    <meta:user-defined meta:name="OVERHEIDop.versieInformatie"/>
  </office:meta>
</office:document-meta>
</file>