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epelstraat 18 te Vrouwenpolder aanvraag omgevingsvergunning voor het realiseren van twee appartementen in de bestaande schuur en het bouwen van een nieuw wag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7 hebben wij onder publicatienummer gmb-2017-76997 deze aanvraag gepubliceerd.</text:p>
            <text:p text:style-name="common-al">Deze publicatie is niet juist.</text:p>
            <text:p text:style-name="common-al">De juist bekendmaking luidt als volgt:</text:p>
            <text:p text:style-name="common-al"/>
            <text:p text:style-name="tussenkopcur">Lepelstraat 18 te Vrouwenpolder aanvraag omgevingsvergunning voor het realiseren van twee appartementen in de bestaande schuur en het bouwen van een nieuw wagenhuis  (uitgebreide voorbereidingsprocedure)      </text:p>
            <text:p text:style-name="common-al">ontvangstdatum 28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7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Lepelstraat 18 te Vrouwenpolder aanvraag omgevingsvergunning voor het realiseren van twee appartementen in de bestaande schuur en het bouwen van een nieuw wage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72</meta:user-defined>
    <meta:user-defined meta:name="OVERHEIDop.GmbID/DC.identifier">gmb-2017-1139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K 18</meta:user-defined>
    <meta:user-defined meta:name="OVERHEIDop.woonplaats">Vrouwenpolder</meta:user-defined>
    <meta:user-defined meta:name="OVERHEIDop.straatnaam">Lepel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012 399752</meta:user-defined>
    <meta:user-defined meta:name="OVERHEIDop.versieInformatie"/>
  </office:meta>
</office:document-meta>
</file>