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‘Winschoten – Renselkade e.o. (woningbouw en historische haven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ontwerp-bestemmingsplan ‘Winschoten-Renselkade e.o. (woningbouw en historische haven)  is vastgesteld. Deze publicatie volgt uit artikel 3.8 van de Wet ruimtelijke ordening en artikel 3.4 van de Algemene wet bestuursrecht.</text:p>
            <text:p text:style-name="common-al">Met het ontwerp-bestemmingsplan wordt beoogd om een haven met (permanente) ligplaatsen voor historische woonschepen en de (ver-)nieuwbouwplannen voor o.a. de bouw van woningen/ appartementen en de voormalige schippersbeurs aan de Renselkade planologisch te regelen.</text:p>
            <text:p text:style-name="common-al">Het ontwerp-bestemmingsplan ‘Winschoten-Renselkade e.o. (woningbouw en historische haven)  ligt voor een ieder vanaf 7 juli 2017 gedurende 6 weken ter inzage. De stukken kunnen worden ingezien in het gemeentehuis van Oldambt, Johan Modastraat 6 te Winschoten tijdens de openingstijden van het Klanten Contact Centrum. Tevens kan een mondelinge toelichting worden verkregen.</text:p>
            <text:p text:style-name="common-al">Het ontwerp-bestemmingsplan ‘Winschoten-Renselkade e.o. (woningbouw en historische haven) is ook in te zien via <text:a xlink:href="http://www.gemeente-oldambt.nl/" xlink:type="simple">www.gemeente-oldambt.nl</text:a> via actueel, bekendmakingen. </text:p>
            <text:p text:style-name="common-al">De stukken zijn digitaal beschikbaar op <text:a xlink:href="http://www.ruimtelijkeplannen.nl/" xlink:type="simple">www.ruimtelijkeplannen.nl</text:a>. U kunt het ontwerp-bestemmingsplan ‘Winschoten-Renselkade e.o. (woningbouw en historische haven)’ raadplegen door bij het tabblad ID de plancode in te vullen. De plancode van het ontwerp-bestemmingsplan ‘Winschoten-Renselkade e.o. (woningbouw en historische haven) is: NL.IMRO.1895.02BP3004-0301. Ook de planbestanden zijn hier digitaal te raadplegen.</text:p>
            <text:p text:style-name="last-al">Een ieder kan gedurende deze termijn van ter inzage legging schriftelijke zienswijzen indienen tegen het ontwerp-bestemmingsplan ‘Winschoten-Renselkade e.o. (woningbouw en historische haven) bij de gemeenteraad van de gemeente Oldambt, Postbus 175, 9670 AD Winschoten. Ook het indienen van een mondelinge zienswijze is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5 jul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Winschoten – Renselkade e.o. (woningbouw en historische haven)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70</meta:user-defined>
    <meta:user-defined meta:name="OVERHEIDop.GmbID/DC.identifier">gmb-2017-1139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5.02BP3004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Renselkade</meta:user-defined>
    <meta:user-defined meta:name="OVERHEIDgvop.Informatietype/DC.type">Plannen | ruimtelijk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35 574181</meta:user-defined>
    <meta:user-defined meta:name="OVERHEIDop.versieInformatie"/>
  </office:meta>
</office:document-meta>
</file>