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ge Der A 13d, bovenste 2 bouwlagen appartementengebouw, 9712 AD Groningen – intern verbouwen woning, plaatsen dakraam en aanpassen kozijn in achtergevel bovenste 2 bouwlagen appartementengebouw aan Hoge Der A 13d (13-01-2017, 2016722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9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ge Der A 13d, bovenste 2 bouwlagen appartementengebouw, 9712 AD Groningen – intern verbouwen woning, plaatsen dakraam en aanpassen kozijn in achtergevel bovenste 2 bouwlagen appartementengebouw aan Hoge Der A 13d (13-01-2017, 201672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97</meta:user-defined>
    <meta:user-defined meta:name="OVERHEIDop.GmbID/DC.identifier">gmb-2017-1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3d</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3 581853</meta:user-defined>
    <meta:user-defined meta:name="OVERHEIDop.versieInformatie"/>
  </office:meta>
</office:document-meta>
</file>