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0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6/2017, gewijzigd uitvoeren constructieve verbetering fundering, Hoofdstraat 105, 9944 A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9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0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64</meta:user-defined>
    <meta:user-defined meta:name="OVERHEIDop.GmbID/DC.identifier">gmb-2017-113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D 105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425 585674</meta:user-defined>
    <meta:user-defined meta:name="OVERHEIDop.versieInformatie"/>
  </office:meta>
</office:document-meta>
</file>