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Kokjesbongerd t.h.v. nr. 16, het tijdelijk plaatsen van een dixi en een schaftkeet op de openbare weg van 8 t/m 22 september 2017, 19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Kokjesbongerd t.h.v. nr. 16, het tijdelijk plaatsen van een dixi en een schaftkeet op de openbare weg van 8 t/m 22 september 2017, 19-06-2017. Rechtsmiddel: Bezwaar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96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6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Kokjesbongerd t.h.v. nr. 16, het tijdelijk plaatsen van een dixi en een schaftkeet op de openbare weg van 8 t/m 22 september 2017, 19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62</meta:user-defined>
    <meta:user-defined meta:name="OVERHEIDop.GmbID/DC.identifier">gmb-2017-11396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2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Z 16</meta:user-defined>
    <meta:user-defined meta:name="OVERHEIDop.woonplaats">Amersfoort</meta:user-defined>
    <meta:user-defined meta:name="OVERHEIDop.straatnaam">Kokjesbonge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1 462547</meta:user-defined>
    <meta:user-defined meta:name="OVERHEIDop.versieInformatie"/>
  </office:meta>
</office:document-meta>
</file>