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erwijderen asbesthoudend materiaal (kruipluik) Heyencamp 21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 materiaal (kruipluik) uit de woning Heyencamp 21 in 5953 RB Reuver ( ontv. 14 juni 2017).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4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396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6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6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erwijderen asbesthoudend materiaal (kruipluik) Heyencamp 21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60</meta:user-defined>
    <meta:user-defined meta:name="OVERHEIDop.GmbID/DC.identifier">gmb-2017-113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RB 21</meta:user-defined>
    <meta:user-defined meta:name="OVERHEIDop.woonplaats">Reuver</meta:user-defined>
    <meta:user-defined meta:name="OVERHEIDop.straatnaam">Heyencamp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901 366139</meta:user-defined>
    <meta:user-defined meta:name="OVERHEIDop.versieInformatie"/>
  </office:meta>
</office:document-meta>
</file>