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amengestelde men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ressuur en vaardigheid, feest voor deelnemers en een marathon </text:p>
            <text:p text:style-name="common-al">Datum evenement:	15 en 16 juli 2017</text:p>
            <text:p text:style-name="common-al">Locatie:	Elburgerweg in Wenum Wiesel</text:p>
            <text:p text:style-name="common-al">Datum vergunning:			29 juni 2017</text:p>
            <text:p text:style-name="common-al">Vergunningsnummer:			17/5245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95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amengestelde men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56</meta:user-defined>
    <meta:user-defined meta:name="OVERHEIDop.GmbID/DC.identifier">gmb-2017-1139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G 34b</meta:user-defined>
    <meta:user-defined meta:name="OVERHEIDop.woonplaats">Wenum Wiesel</meta:user-defined>
    <meta:user-defined meta:name="OVERHEIDop.straatnaam">Elburg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713 475607</meta:user-defined>
    <meta:user-defined meta:name="OVERHEIDop.versieInformatie"/>
  </office:meta>
</office:document-meta>
</file>