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barbecue </text:p>
            <text:p text:style-name="common-al">Datum evenement:	15 juli 2017</text:p>
            <text:p text:style-name="common-al">Locatie:	Kraaienweg in Apeldoorn</text:p>
            <text:p text:style-name="common-al">Datum vergunning:			29 juni 2017</text:p>
            <text:p text:style-name="common-al">Vergunningsnummer:			17/5271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95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5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5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52</meta:user-defined>
    <meta:user-defined meta:name="OVERHEIDop.GmbID/DC.identifier">gmb-2017-1139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HW 67</meta:user-defined>
    <meta:user-defined meta:name="OVERHEIDop.woonplaats">Apeldoorn</meta:user-defined>
    <meta:user-defined meta:name="OVERHEIDop.straatnaam">Kraai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23 467892</meta:user-defined>
    <meta:user-defined meta:name="OVERHEIDop.versieInformatie"/>
  </office:meta>
</office:document-meta>
</file>