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Domineeskamp 4a</text:span>
          </text:p>
            <text:p text:style-name="common-al">activiteit bouw: verbouw kantoorruimte tot 3 appartementen </text:p>
            <text:p text:style-name="common-al">(OGV-2017-139 verlengd tot 8-8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395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50</meta:user-defined>
    <meta:user-defined meta:name="OVERHEIDop.GmbID/DC.identifier">gmb-2017-113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CC 3</meta:user-defined>
    <meta:user-defined meta:name="OVERHEIDop.woonplaats">Raalte</meta:user-defined>
    <meta:user-defined meta:name="OVERHEIDop.straatnaam">Domineeskamp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394 488865</meta:user-defined>
    <meta:user-defined meta:name="OVERHEIDop.versieInformatie"/>
  </office:meta>
</office:document-meta>
</file>