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loep 97, 9732 CE Groningen – verwijderen en afvoeren asbest toepassingen (22-06-2017, 20177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loep 97, 9732 CE Groningen – verwijderen en afvoeren asbest toepassingen (22-06-2017, 2017716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49</meta:user-defined>
    <meta:user-defined meta:name="OVERHEIDop.GmbID/DC.identifier">gmb-2017-113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CE 97</meta:user-defined>
    <meta:user-defined meta:name="OVERHEIDop.woonplaats">Groningen</meta:user-defined>
    <meta:user-defined meta:name="OVERHEIDop.straatnaam">Slo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904 584117</meta:user-defined>
    <meta:user-defined meta:name="OVERHEIDop.versieInformatie"/>
  </office:meta>
</office:document-meta>
</file>