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antharel Vierdaagse Apeldoor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 </text:p>
            <text:p text:style-name="common-al">Datum evenement:	11 t/m 14 juli 2017</text:p>
            <text:p text:style-name="common-al">Locatie:	Start en finish VV Victoria Boys, Berghuizerweg 153 Apeldoorn </text:p>
            <text:p text:style-name="common-al">Datum vergunning:			29 juni 2017</text:p>
            <text:p text:style-name="common-al">Vergunningsnummer:			16/497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4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antharel Vierdaagse Apeldoor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48</meta:user-defined>
    <meta:user-defined meta:name="OVERHEIDop.GmbID/DC.identifier">gmb-2017-1139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N 153</meta:user-defined>
    <meta:user-defined meta:name="OVERHEIDop.woonplaats">Apeldoorn</meta:user-defined>
    <meta:user-defined meta:name="OVERHEIDop.straatnaam">Berghuiz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31 467597</meta:user-defined>
    <meta:user-defined meta:name="OVERHEIDop.versieInformatie"/>
  </office:meta>
</office:document-meta>
</file>