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luststraat 13 te Aagtekerke verleende omgevingsvergunning voor het plaatsen van een kap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394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luststraat 13 te Aagtekerke verleende omgevingsvergunning voor het plaatsen van een kap op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45</meta:user-defined>
    <meta:user-defined meta:name="OVERHEIDop.GmbID/DC.identifier">gmb-2017-113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BJ</meta:user-defined>
    <meta:user-defined meta:name="OVERHEIDop.woonplaats">Aagtekerke</meta:user-defined>
    <meta:user-defined meta:name="OVERHEIDop.straatnaam">Bouwlus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92 397152</meta:user-defined>
    <meta:user-defined meta:name="OVERHEIDop.versieInformatie"/>
  </office:meta>
</office:document-meta>
</file>