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bedrijfspand Bellamypark 40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bouwen van een bedrijfspand tot restaurant op de locatie Bellamypark 40 in Vlissingen (03-07-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3940</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940</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940</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bouwen bedrijfspand Bellamypark 40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940</meta:user-defined>
    <meta:user-defined meta:name="OVERHEIDop.GmbID/DC.identifier">gmb-2017-1139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CK 40a</meta:user-defined>
    <meta:user-defined meta:name="OVERHEIDop.woonplaats">Vlissingen</meta:user-defined>
    <meta:user-defined meta:name="OVERHEIDop.straatnaam">Bellamypark</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926 385233</meta:user-defined>
    <meta:user-defined meta:name="OVERHEIDop.versieInformatie"/>
  </office:meta>
</office:document-meta>
</file>