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Voorjaarscompetitie op 11 en 12 maart 2017 op de Loskade, Botnischestraat, Litauensestraat en Estlandse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5 januari 2017 is een evenementenvergunning aangevraagd voor Voorjaarscompetitie op 11 en 12 maart 2017 op de Loskade, Botnischestraat, Litauensestraat en Estlandsestraat in Zutphen.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5 januari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Voorjaarscompetitie op 11 en 12 maart 2017 op de Loskade, Botnischestraat, Litauensestraat en Estlandsestraat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394</meta:user-defined>
    <meta:user-defined meta:name="OVERHEIDop.GmbID/DC.identifier">gmb-2017-113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Loskade</meta:user-defined>
    <meta:user-defined meta:name="OVERHEID.PostcodeHuisnummer/OVERHEIDop.postcodeHuisnummer">7202CH</meta:user-defined>
    <meta:user-defined meta:name="OVERHEIDop.straatnaam">Botnischestraat</meta:user-defined>
    <meta:user-defined meta:name="OVERHEIDop.straatnaam">Estlandsestraat</meta:user-defined>
    <meta:user-defined meta:name="OVERHEID.PostcodeHuisnummer/OVERHEIDop.postcodeHuisnummer">7202CN 11</meta:user-defined>
    <meta:user-defined meta:name="OVERHEIDop.straatnaam">Litauense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4 463481</meta:user-defined>
    <meta:user-defined meta:name="OVERHEID.EPSG28992/DC.spatial">210399 463409</meta:user-defined>
    <meta:user-defined meta:name="OVERHEID.EPSG28992/DC.spatial">210235 463575</meta:user-defined>
    <meta:user-defined meta:name="OVERHEID.EPSG28992/DC.spatial">210436 463477</meta:user-defined>
    <meta:user-defined meta:name="OVERHEIDop.versieInformatie"/>
  </office:meta>
</office:document-meta>
</file>