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 (dak loods) Keulseweg 2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 (dak loods) op het perceel Keulseweg 24 in 5953 HK Reuver ( ontv. 21 juni 2017) 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393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 (dak loods) Keulseweg 2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38</meta:user-defined>
    <meta:user-defined meta:name="OVERHEIDop.GmbID/DC.identifier">gmb-2017-113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K 24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92 366587</meta:user-defined>
    <meta:user-defined meta:name="OVERHEIDop.versieInformatie"/>
  </office:meta>
</office:document-meta>
</file>