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Jubileumconcert ivm 10-jarig best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Jubileumconcert </text:p>
            <text:p text:style-name="common-al">Datum evenement:	28 oktober 2017</text:p>
            <text:p text:style-name="common-al">Locatie:	Aula KSG Apeldoorn, Jhr.Mr.Molleruslaan 42 Apeldoorn</text:p>
            <text:p text:style-name="common-al">Datum vergunning:			29 juni 2017</text:p>
            <text:p text:style-name="common-al">Vergunningsnummer:			17/52208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13934</text:span><text:line-break/><text:date style:data-style-name="dag" text:fixed="true" text:date-value="2017-07-05"/><text:line-break/><text:date style:data-style-name="jaar" text:fixed="true" text:date-value="2017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934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934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Jubileumconcert ivm 10-jarig bestaa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5</meta:user-defined>
    <meta:user-defined meta:name="OVERHEIDop.publicationIssue">113934</meta:user-defined>
    <meta:user-defined meta:name="OVERHEIDop.GmbID/DC.identifier">gmb-2017-113934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6AW 42</meta:user-defined>
    <meta:user-defined meta:name="OVERHEIDop.woonplaats">Apeldoorn</meta:user-defined>
    <meta:user-defined meta:name="OVERHEIDop.straatnaam">Jhr. Mr. G.W. Molleruslaa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289 470379</meta:user-defined>
    <meta:user-defined meta:name="OVERHEIDop.versieInformatie"/>
  </office:meta>
</office:document-meta>
</file>