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stion 28 te Veere verleende omgevingsvergunning voor het legaliseren van een se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7 juni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</text:p>
            <text:p text:style-name="common-al">U kunt ons ook mailen: gemeente@veere.nl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3932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93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93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stion 28 te Veere verleende omgevingsvergunning voor het legaliseren van een ser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932</meta:user-defined>
    <meta:user-defined meta:name="OVERHEIDop.GmbID/DC.identifier">gmb-2017-1139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BG 28</meta:user-defined>
    <meta:user-defined meta:name="OVERHEIDop.woonplaats">Veere</meta:user-defined>
    <meta:user-defined meta:name="OVERHEIDop.straatnaam">Bastion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421 396945</meta:user-defined>
    <meta:user-defined meta:name="OVERHEIDop.versieInformatie"/>
  </office:meta>
</office:document-meta>
</file>