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/Nieuwe Kade (kadastraal sectie d, nummer 5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128</text:p>
            <text:p text:style-name="tussenkopcur">Datum indiening: 26 juni 2017</text:p>
            <text:p text:style-name="tussenkopcur">Omschrijving: plaatsen van twee tiny houses</text:p>
            <text:p text:style-name="tussenkopcur">Adres: Westervoortsedijk/Nieuwe Kade (kadastraal sectie d, nummer 5605)</text:p>
            <text:p text:style-name="tussenkopcur">Activiteiten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/Nieuwe Kade (kadastraal sectie d, nummer 5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7</meta:user-defined>
    <meta:user-defined meta:name="OVERHEIDop.GmbID/DC.identifier">gmb-2017-11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.PostcodeHuisnummer/OVERHEIDop.postcodeHuisnummer">6827AA 12 1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.EPSG28992/DC.spatial">191428 442848</meta:user-defined>
    <meta:user-defined meta:name="OVERHEIDop.versieInformatie"/>
  </office:meta>
</office:document-meta>
</file>