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balkon Paul Krugerstraat 37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overdekt balkon op een bestaande overkapping en opbouw van een berging ter plaatse van een bestaand dakterras op de locatie Paul Krugerstraat 37 in Vlissingen (03-07-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1392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92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92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balkon Paul Krugerstraat 37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923</meta:user-defined>
    <meta:user-defined meta:name="OVERHEIDop.GmbID/DC.identifier">gmb-2017-1139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MA 35</meta:user-defined>
    <meta:user-defined meta:name="OVERHEIDop.woonplaats">Vlissingen</meta:user-defined>
    <meta:user-defined meta:name="OVERHEIDop.straatnaam">Paul Kruger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912 386057</meta:user-defined>
    <meta:user-defined meta:name="OVERHEIDop.versieInformatie"/>
  </office:meta>
</office:document-meta>
</file>