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issenbruch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98</text:p>
            <text:p text:style-name="tussenkopcur">Datum indiening: 21 juni 2017</text:p>
            <text:p text:style-name="tussenkopcur">Omschrijving: het plaatsen van een dakopbouw</text:p>
            <text:p text:style-name="tussenkopcur">Adres: Weissenbruchstraat 3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9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issenbruch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20</meta:user-defined>
    <meta:user-defined meta:name="OVERHEIDop.GmbID/DC.identifier">gmb-2017-11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K 32</meta:user-defined>
    <meta:user-defined meta:name="OVERHEIDop.woonplaats">Arnhem</meta:user-defined>
    <meta:user-defined meta:name="OVERHEIDop.straatnaam">Weissenbruc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16 445045</meta:user-defined>
    <meta:user-defined meta:name="OVERHEIDop.versieInformatie"/>
  </office:meta>
</office:document-meta>
</file>