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voor kamperen met gro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7 juni 2017 een ontheffing afgegeven om te kamperen met een groep scholieren/docenten op 30/31augustus 2017 op Hoeve de Bakhei in Beesel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391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voor kamperen met groep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19</meta:user-defined>
    <meta:user-defined meta:name="OVERHEIDop.GmbID/DC.identifier">gmb-2017-1139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R 46</meta:user-defined>
    <meta:user-defined meta:name="OVERHEIDop.woonplaats">Beesel</meta:user-defined>
    <meta:user-defined meta:name="OVERHEIDop.straatnaam">Burgemeester Janss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340 363832</meta:user-defined>
    <meta:user-defined meta:name="OVERHEIDop.versieInformatie"/>
  </office:meta>
</office:document-meta>
</file>