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 92, 9724 EH Groningen – verwijderen en afvoeren asbest toepassingen (23-06-2017, 20177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derstraat 92, 9724 EH Groningen – verwijderen en afvoeren asbest toepassingen (23-06-2017, 2017716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18</meta:user-defined>
    <meta:user-defined meta:name="OVERHEIDop.GmbID/DC.identifier">gmb-2017-113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H 92</meta:user-defined>
    <meta:user-defined meta:name="OVERHEIDop.woonplaats">Groningen</meta:user-defined>
    <meta:user-defined meta:name="OVERHEIDop.straatnaam">Pol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520 581331</meta:user-defined>
    <meta:user-defined meta:name="OVERHEIDop.versieInformatie"/>
  </office:meta>
</office:document-meta>
</file>