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de Bovis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6/06/2017, tijdelijk plaatsen kunstwerk ‘Blue Room’ (tot oktober 2017), nabij de Bovist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de Bovist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6</meta:user-defined>
    <meta:user-defined meta:name="OVERHEIDop.GmbID/DC.identifier">gmb-2017-1139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Bovi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04 576521</meta:user-defined>
    <meta:user-defined meta:name="OVERHEIDop.versieInformatie"/>
  </office:meta>
</office:document-meta>
</file>