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interne sloopwerkzaamheden   en verwijderen asbesthoudend materiaal Kerkstraat 30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richten van interne sloopwerkzaamheden   en verwijderen van asbesthoudend materiaal uit de woning Kerkstraat 30 in 5954 BC Beesel ( ontv. 1 mei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391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1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1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interne sloopwerkzaamheden   en verwijderen asbesthoudend materiaal Kerkstraat 30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12</meta:user-defined>
    <meta:user-defined meta:name="OVERHEIDop.GmbID/DC.identifier">gmb-2017-113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C 30</meta:user-defined>
    <meta:user-defined meta:name="OVERHEIDop.woonplaats">Bees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36 364667</meta:user-defined>
    <meta:user-defined meta:name="OVERHEIDop.versieInformatie"/>
  </office:meta>
</office:document-meta>
</file>