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indscherm Boulevard Evertsen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indscherm t.b.v.  het terras op de locatie Boulevard Evertsen 2 in Vlissingen (29-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9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indscherm Boulevard Evertsen 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910</meta:user-defined>
    <meta:user-defined meta:name="OVERHEIDop.GmbID/DC.identifier">gmb-2017-113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78 385984</meta:user-defined>
    <meta:user-defined meta:name="OVERHEIDop.versieInformatie"/>
  </office:meta>
</office:document-meta>
</file>