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De Hees 63, aangevraagde omgevingsvergunning (30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leggen van een zwembad en 2 kikkerpoelen/zwemvijver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390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De Hees 63, aangevraagde omgevingsvergunning (30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907</meta:user-defined>
    <meta:user-defined meta:name="OVERHEIDop.GmbID/DC.identifier">gmb-2017-11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NH 63</meta:user-defined>
    <meta:user-defined meta:name="OVERHEIDop.woonplaats">Kronenberg</meta:user-defined>
    <meta:user-defined meta:name="OVERHEIDop.straatnaam">De Hee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203 380813</meta:user-defined>
    <meta:user-defined meta:name="OVERHEIDop.versieInformatie"/>
  </office:meta>
</office:document-meta>
</file>