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684, 9728 BJ Groningen – verwijderen en afvoeren asbest toepassingen (20-06-2017, 2017716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0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aterswoldseweg 684, 9728 BJ Groningen – verwijderen en afvoeren asbest toepassingen (20-06-2017, 2017716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06</meta:user-defined>
    <meta:user-defined meta:name="OVERHEIDop.GmbID/DC.identifier">gmb-2017-113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BJ 684</meta:user-defined>
    <meta:user-defined meta:name="OVERHEIDop.woonplaats">Groningen</meta:user-defined>
    <meta:user-defined meta:name="OVERHEIDop.straatnaam">Paterswolds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136 579435</meta:user-defined>
    <meta:user-defined meta:name="OVERHEIDop.versieInformatie"/>
  </office:meta>
</office:document-meta>
</file>